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A000003C056CBFA9564E20C15.png" manifest:media-type="image/png"/>
  <manifest:file-entry manifest:full-path="Pictures/10000000000013610000136105F853C7B1078DD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ntium Plus" svg:font-family="'Gentium Plus'"/>
    <style:font-face style:name="Lohit Devanagari1" svg:font-family="'Lohit Devanagari'"/>
    <style:font-face style:name="Roboto" svg:font-family="Roboto"/>
    <style:font-face style:name="Noto Mono" svg:font-family="'Noto Mono'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Mono" officeooo:paragraph-rsid="001c24ea"/>
    </style:style>
    <style:style style:name="P2" style:family="paragraph" style:parent-style-name="Standard">
      <style:paragraph-properties fo:text-align="center" style:justify-single-word="false"/>
      <style:text-properties style:font-name="Noto Mono" officeooo:rsid="001c24ea" officeooo:paragraph-rsid="001c24ea"/>
    </style:style>
    <style:style style:name="P3" style:family="paragraph" style:parent-style-name="Standard">
      <style:paragraph-properties fo:text-align="center" style:justify-single-word="false"/>
      <style:text-properties style:font-name="Noto Mono" fo:font-size="48pt" officeooo:rsid="001c24ea" officeooo:paragraph-rsid="001c24ea" style:font-size-asian="48pt" style:font-size-complex="48pt"/>
    </style:style>
    <style:style style:name="P4" style:family="paragraph" style:parent-style-name="Standard">
      <style:paragraph-properties fo:text-align="center" style:justify-single-word="false" fo:break-before="column"/>
      <style:text-properties style:font-name="Noto Mono" officeooo:rsid="001c24ea" officeooo:paragraph-rsid="001c24e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7.5807in" svg:y="4.8161in" svg:width="1.4909in" svg:height="1.4909in" draw:z-index="1">
        <draw:image xlink:href="Pictures/10000000000013610000136105F853C7B1078DDA.jpg" xlink:type="simple" xlink:show="embed" xlink:actuate="onLoad" loext:mime-type="image/jpeg"/>
      </draw:frame>
      <draw:frame draw:style-name="fr1" draw:name="Image1" text:anchor-type="page" text:anchor-page-number="1" svg:x="1.7862in" svg:y="2.8957in" svg:width="2.1646in" svg:height="2.2937in" draw:z-index="0">
        <draw:image xlink:href="Pictures/100002010000038A000003C056CBFA9564E20C15.png" xlink:type="simple" xlink:show="embed" xlink:actuate="onLoad" loext:mime-type="image/png"/>
      </draw:frame>
      <text:p text:style-name="P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he codex</text:p>
      <text:p text:style-name="P2">Life with Linux – A Zine</text:p>
      <text:p text:style-name="P2">Typeset in LaTeX (except for this cover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ntium Plus" svg:font-family="'Gentium Plus'"/>
    <style:font-face style:name="Lohit Devanagari1" svg:font-family="'Lohit Devanagari'"/>
    <style:font-face style:name="Roboto" svg:font-family="Roboto"/>
    <style:font-face style:name="Noto Mono" svg:font-family="'Noto Mono'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 Plu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ntium Plu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Roboto" fo:font-family="Roboto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Gentium Plus" fo:font-family="'Gentium Plus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ntium Plus" fo:font-family="'Gentium Plus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7902in" fo:margin-left="0.5in" fo:margin-right="0.5in" style:writing-mode="lr-tb" style:footnote-max-height="0in">
        <style:columns fo:column-count="2" fo:column-gap="1in">
          <style:column style:rel-width="7200*" fo:start-indent="0in" fo:end-indent="0.5in"/>
          <style:column style:rel-width="7200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enneth John Odle</meta:initial-creator>
    <meta:creation-date>2021-08-29T13:42:28.483828102</meta:creation-date>
    <dc:date>2021-08-29T13:45:43.773562225</dc:date>
    <dc:creator>Kenneth John Odle</dc:creator>
    <meta:editing-duration>PT3M16S</meta:editing-duration>
    <meta:editing-cycles>2</meta:editing-cycles>
    <meta:generator>LibreOffice/6.4.7.2$Linux_X86_64 LibreOffice_project/40$Build-2</meta:generator>
    <meta:document-statistic meta:table-count="0" meta:image-count="2" meta:object-count="0" meta:page-count="1" meta:paragraph-count="3" meta:word-count="14" meta:character-count="73" meta:non-whitespace-character-count="61"/>
  </office:meta>
</office:document-meta>
</file>